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1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12">
            <text:p>40年資深優良教師簡介名冊</text:p>
            <text:p>【參考-請於系統填報列印含浮水印之名冊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服務學校-縣市</text:p>
          </table:table-cell>
          <table:table-cell office:value-type="string" table:style-name="ce2">
            <text:p>服務學校全稱(校名)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日間聯絡電話-區號</text:p>
          </table:table-cell>
          <table:table-cell office:value-type="string" table:style-name="ce2">
            <text:p>日間聯絡電話-號碼</text:p>
          </table:table-cell>
          <table:table-cell office:value-type="string" table:style-name="ce2">
            <text:p>日間聯絡電話-分機</text:p>
          </table:table-cell>
          <table:table-cell office:value-type="string" table:style-name="ce2">
            <text:p>是否接受採訪</text:p>
          </table:table-cell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4">
          <table:table-cell table:style-name="ce3"/>
          <table:table-cell table:number-columns-repeated="7" table:style-name="ce4"/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5">
          <table:table-cell table:style-name="ce7"/>
          <table:table-cell table:number-columns-repeated="7" table:style-name="ce8"/>
          <table:table-cell table:number-columns-repeated="4" table:style-name="ce9"/>
          <table:table-cell table:style-name="ce7"/>
          <table:table-cell table:number-columns-repeated="16371"/>
        </table:table-row>
        <table:table-row table:style-name="ro6">
          <table:table-cell office:value-type="string" table:style-name="ce10">
            <text:p>承辦人（請核章）：</text:p>
          </table:table-cell>
          <table:table-cell table:style-name="ce1"/>
          <table:table-cell table:number-columns-repeated="6" table:style-name="ce9"/>
          <table:table-cell office:value-type="string" table:style-name="ce11">
            <text:p>機關首長（請核章）：</text:p>
          </table:table-cell>
          <table:table-cell table:number-columns-repeated="3" table:style-name="ce9"/>
          <table:table-cell table:number-columns-repeated="16372" table:style-name="ce1"/>
        </table:table-row>
        <table:table-row table:style-name="ro7">
          <table:table-cell office:value-type="string" table:number-columns-spanned="13" table:number-rows-spanned="1" table:style-name="ce13">
            <text:p>填表說明：</text:p>
            <text:p>本表僅提供參考，請至良師興國管理系統(https://eduteawebnew.mcu.edu.tw/tracko/login)填妥40年資深優良教師資料後，列印本表(含浮水印)後，經機關首長及承辦人員核章，無浮水印者，不予受理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空白表格.$A$1:空白表格.$M$7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983858267716535in" fo:margin-left="0.236220472440945in" fo:margin-right="0.236220472440945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</meta:initial-creator>
    <dc:creator>5a88UEFI</dc:creator>
    <meta:creation-date>2009-02-10T18:42:18Z</meta:creation-date>
    <dc:date>2024-02-21T00:31:54Z</dc:date>
    <meta:print-date>2024-02-01T05:57:57Z</meta:print-date>
    <meta:editing-cycles>1</meta:editing-cycles>
    <meta:editing-duration>PT7S</meta:editing-duration>
  </office:meta>
</office:document-meta>
</file>