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4215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1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1.3361in"/>
    </style:style>
    <style:style style:name="Table3" style:family="table">
      <style:table-properties style:width="6.686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3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2006in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9222in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113年度卓越特殊教育人員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推薦學校</text:span><text:span text:style-name="T21">/</text:span><text:span text:style-name="T22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2">
            <text:p text:style-name="P33"><text:span text:style-name="T34">　年　月　日</text:span></text:p>
          </table:table-cell>
          <table:covered-table-cell/>
          <table:table-cell table:style-name="TableCell35" table:number-columns-spanned="3">
            <text:p text:style-name="P36"><text:span text:style-name="T37">性別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6">
            <text:p text:style-name="P41">兩吋、半身相片</text:p>
            <text:p text:style-name="P42">(近1年)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通訊地址</text:span>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電話</text:span></text:p>
          </table:table-cell>
          <table:table-cell table:style-name="TableCell54" table:number-columns-spanned="4">
            <text:p text:style-name="P55">（公）</text:p>
            <text:p text:style-name="P56"><text:span text:style-name="T57">（</text:span><text:span text:style-name="T58">手機</text:span><text:span text:style-name="T59">）</text:span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（</text:span><text:span text:style-name="T63">宅）</text:span></text:p>
            <text:p text:style-name="P64"><text:span text:style-name="T65">（</text:span><text:span text:style-name="T66">傳真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服務學校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服務年資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服務特殊教育時間</text:span></text:p>
          </table:table-cell>
          <table:table-cell table:style-name="TableCell91" table:number-columns-spanned="10">
            <text:p text:style-name="P92">自　年　月　日起至113年8月1日止（表揚當年），共計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5">
            <text:p text:style-name="P96">薦送組別</text:p>
          </table:table-cell>
          <table:table-cell table:style-name="TableCell97" table:number-columns-spanned="5" table:number-rows-spanned="5">
            <text:p text:style-name="P98"><text:span text:style-name="T99">□</text:span><text:span text:style-name="T100">大專校院組</text:span></text:p>
            <text:p text:style-name="P101"><text:span text:style-name="T102">□</text:span><text:span text:style-name="T103">特殊教育學校組</text:span></text:p>
            <text:p text:style-name="P104"><text:span text:style-name="T105">□</text:span><text:span text:style-name="T106">高級中等學校組</text:span></text:p>
            <text:p text:style-name="P107"><text:span text:style-name="T108">□</text:span><text:span text:style-name="T109">國中、國小、教保服務機構組</text:span></text:p>
            <text:p text:style-name="P110"><text:span text:style-name="T111">□</text:span><text:span text:style-name="T112">教育行政機關組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 table:number-rows-spanned="5">
            <text:p text:style-name="P114"><text:span text:style-name="T115">任教科目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科</text:span><text:span text:style-name="T119">　　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科</text:span><text:span text:style-name="T128">　　</text:span><text:span text:style-name="T129">年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</text:span><text:span text:style-name="T137">　　</text:span><text:span text:style-name="T138">年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科</text:span><text:span text:style-name="T146">　　</text:span><text:span text:style-name="T147">年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科</text:span><text:span text:style-name="T155">　　</text:span><text:span text:style-name="T156">年</text:span></text:p>
          </table:table-cell>
          <table:covered-table-cell/>
        </table:table-row>
        <table:table-row table:style-name="TableRow157">
          <table:table-cell table:style-name="TableCell158" table:number-rows-spanned="4">
            <text:p text:style-name="P159">薦送類別</text:p>
          </table:table-cell>
          <table:table-cell table:style-name="TableCell160" table:number-columns-spanned="5" table:number-rows-spanned="4">
            <text:p text:style-name="P161">(區分身障、資優及融合教育教師、行政、研究人員及服務人員)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 table:number-rows-spanned="4">
            <text:p text:style-name="P163"><text:span text:style-name="T164">兼任職務或</text:span></text:p>
            <text:p text:style-name="P165"><text:span text:style-name="T166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年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年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年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年</text:p>
          </table:table-cell>
          <table:covered-table-cell/>
        </table:table-row>
        <table:table-row table:style-name="TableRow189">
          <table:table-cell table:style-name="TableCell190" table:number-columns-spanned="13">
            <text:p text:style-name="P191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是否符合</text:p>
          </table:table-cell>
          <table:covered-table-cell/>
        </table:table-row>
        <table:table-row table:style-name="TableRow197">
          <table:table-cell table:style-name="TableCell198" table:number-columns-spanned="11">
            <text:p text:style-name="P199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□是　□否</text:p>
          </table:table-cell>
          <table:covered-table-cell/>
        </table:table-row>
        <table:table-row table:style-name="TableRow202">
          <table:table-cell table:style-name="TableCell203" table:number-columns-spanned="11">
            <text:p text:style-name="P204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□是　□否</text:p>
          </table:table-cell>
          <table:covered-table-cell/>
        </table:table-row>
        <table:table-row table:style-name="TableRow207">
          <table:table-cell table:style-name="TableCell208" table:number-columns-spanned="11">
            <text:p text:style-name="P209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□是　□否</text:p>
          </table:table-cell>
          <table:covered-table-cell/>
        </table:table-row>
        <table:table-row table:style-name="TableRow212">
          <table:table-cell table:style-name="TableCell213" table:number-columns-spanned="11">
            <text:p text:style-name="P214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□是　□否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受推薦人</text:span></text:p>
          </table:table-cell>
          <table:covered-table-cell/>
          <table:table-cell table:style-name="TableCell221" table:number-columns-spanned="2">
            <text:p text:style-name="P222"><text:span text:style-name="T223">承辦人</text:span></text:p>
          </table:table-cell>
          <table:covered-table-cell/>
          <table:table-cell table:style-name="TableCell224" table:number-columns-spanned="4">
            <text:p text:style-name="P225"><text:span text:style-name="T226">單位主管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人事主任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校</text:span><text:span text:style-name="T233">(</text:span><text:span text:style-name="T234">首</text:span><text:span text:style-name="T235">)</text:span><text:span text:style-name="T236">長</text:span>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 table:number-columns-spanned="11">
            <text:p text:style-name="P250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佐證資料</text:p>
          </table:table-cell>
          <table:covered-table-cell/>
        </table:table-row>
        <table:table-row table:style-name="TableRow253">
          <table:table-cell table:style-name="TableCell254" table:number-columns-spanned="11">
            <text:p text:style-name="P255">※請分下列五類別敘寫事蹟，若無該項目相關事蹟可省略不填。</text:p>
            <text:p text:style-name="P256">一、從事特殊教育或融合教育教學，改進特殊教育教材、教法或教具。</text:p>
            <text:p text:style-name="P257">(一)</text:p>
            <text:p text:style-name="P258">(二)</text:p>
            <text:p text:style-name="P259">二、長期奉獻特殊教育輔導工作。</text:p>
            <text:p text:style-name="P260">(一)</text:p>
            <text:p text:style-name="P261">(二)</text:p>
            <text:p text:style-name="P262">三、從事特殊教育或融合教育研究。</text:p>
            <text:p text:style-name="P263">(一)</text:p>
            <text:p text:style-name="P264">(二)</text:p>
            <text:p text:style-name="P265">四、推展特殊教育或融合教育行政工作。</text:p>
            <text:p text:style-name="P266">(一)</text:p>
            <text:p text:style-name="P267">(二)</text:p>
            <text:p text:style-name="P268">五、其他辦理特殊教育或融合教育工作。</text:p>
            <text:p text:style-name="P269">(一)</text:p>
            <text:p text:style-name="P270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需檢附資料如下：</text:p>
      <text:p text:style-name="P274">1.教師證（薦送教師類者應附合格特教教師證，行政類者無可免附）。</text:p>
      <text:p text:style-name="P275">2.聘書（任教、或擔任、兼任行政職務經歷之證明）。</text:p>
      <text:p text:style-name="P276"><text:span text:style-name="T277">3.</text:span><text:span text:style-name="T278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5a88UEFI</dc:creator>
    <meta:creation-date>2024-03-26T23:59:00Z</meta:creation-date>
    <dc:date>2024-03-26T23:59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